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nbos 1010 Nijmegen: verbouwen en uitbreiden pand wijzigen parkeerterrein en realiseren extra inritt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23</text:p>
            <text:p text:style-name="common-al">
            <text:span text:style-name="nadrukvet">Omschrijving: </text:span>verbouwen en uitbreiden pand wijzigen parkeerterrein en realiseren extra inritten (Kerkenbos 101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23.10103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6-06-2023</text:p>
            <text:p text:style-name="common-al">
            <text:span text:style-name="nadrukvet">Definitieve beschikking ter inzage gelegd: </text:span>08-06-2023</text:p>
            <text:p text:style-name="common-al">
            <text:span text:style-name="nadrukvet">Einddatum bezwaartermijn: </text:span>18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uni 2023 tot en met 18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FD9CADC0-93B3-4F4B-A398-04C2E725D66E" xlink:type="simple">http://www.nijmegen.nl/vergunningpagina/?guid=FD9CADC0-93B3-4F4B-A398-04C2E725D66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14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4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4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erkenbos 1010 Nijmegen: verbouwen en uitbreiden pand wijzigen parkeerterrein en realiseren extra inritten - omgevingsvergunning - Vergunning verleen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144</meta:user-defined>
    <meta:user-defined meta:name="OVERHEIDop.GmbID/DC.identifier">gmb-2023-250144</meta:user-defined>
    <meta:user-defined meta:name="OVERHEIDop.versieInformatie"/>
  </office:meta>
</office:document-meta>
</file>