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ftdijk Noord 20 A Lent: bouwen van een woonhuis met kapschuur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6-2023</text:p>
            <text:p text:style-name="common-al">
            <text:span text:style-name="nadrukvet">Omschrijving: </text:span>bouwen van een woonhuis met kapschuur (Griftdijk Noord 20 A Len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283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31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6-06-2023</text:p>
            <text:p text:style-name="common-al">
            <text:span text:style-name="nadrukvet">Definitieve beschikking ter inzage gelegd: </text:span>08-06-2023</text:p>
            <text:p text:style-name="common-al">
            <text:span text:style-name="nadrukvet">Einddatum bezwaartermijn: </text:span>18-07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7 juni 2023 tot en met 18 jul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F50A87DC-FC1C-4B82-BB1C-A4B34DE8FF9A" xlink:type="simple">http://www.nijmegen.nl/vergunningpagina/?guid=F50A87DC-FC1C-4B82-BB1C-A4B34DE8FF9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0143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143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143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riftdijk Noord 20 A Lent: bouwen van een woonhuis met kapschuur - omgevingsvergunning - Vergunning verleend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143</meta:user-defined>
    <meta:user-defined meta:name="OVERHEIDop.GmbID/DC.identifier">gmb-2023-250143</meta:user-defined>
    <meta:user-defined meta:name="OVERHEIDop.versieInformatie"/>
  </office:meta>
</office:document-meta>
</file>