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etstraat 17 - 17A - 17B te Nijmegen: splitsen van een woning naar drie zelfstandige woonruimte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splitsen van een woning naar drie zelfstandige woonruimtes (Spinetstraat 17 - 17A - 17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3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3-2023</text:p>
            <text:p text:style-name="common-al">
            <text:span text:style-name="nadrukvet">Verlengingsbesluit verzonden: </text:span>22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8D8F15C-1FF8-4E51-A7CE-BA9913E674C4" xlink:type="simple">http://www.nijmegen.nl/vergunningpagina/?guid=C8D8F15C-1FF8-4E51-A7CE-BA9913E674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inetstraat 17 - 17A - 17B te Nijmegen: splitsen van een woning naar drie zelfstandige woonruimtes - omgevingsvergunning - Vergunning 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2</meta:user-defined>
    <meta:user-defined meta:name="OVERHEIDop.GmbID/DC.identifier">gmb-2023-250142</meta:user-defined>
    <meta:user-defined meta:name="OVERHEIDop.versieInformatie"/>
  </office:meta>
</office:document-meta>
</file>