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237 Nijmegen: verwijderen van een draagmuur tussen woonkamer en keu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verwijderen van een draagmuur tussen woonkamer en keuken (Malvert 123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2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6-2023</text:p>
            <text:p text:style-name="common-al">
            <text:span text:style-name="nadrukvet">Definitieve beschikking ter inzage gelegd: </text:span>08-06-2023</text:p>
            <text:p text:style-name="common-al">
            <text:span text:style-name="nadrukvet">Einddatum bezwaartermijn: </text:span>1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23 tot en met 1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ABD59D7-9F87-4AAE-9EED-2375856B24AA" xlink:type="simple">http://www.nijmegen.nl/vergunningpagina/?guid=7ABD59D7-9F87-4AAE-9EED-2375856B24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1237 Nijmegen: verwijderen van een draagmuur tussen woonkamer en keuken - omgevingsvergunning - Vergunning verle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1</meta:user-defined>
    <meta:user-defined meta:name="OVERHEIDop.GmbID/DC.identifier">gmb-2023-250141</meta:user-defined>
    <meta:user-defined meta:name="OVERHEIDop.versieInformatie"/>
  </office:meta>
</office:document-meta>
</file>