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7 Lent: verplaatsen van de binnentrap en het maken van constructieve doorbra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3</text:p>
            <text:p text:style-name="common-al">
            <text:span text:style-name="nadrukvet">Omschrijving: </text:span>verplaatsen van de binnentrap en het maken van constructieve doorbraken (Steltsestraat 7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3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6-2023</text:p>
            <text:p text:style-name="common-al">
            <text:span text:style-name="nadrukvet">Definitieve beschikking ter inzage gelegd: </text:span>08-06-2023</text:p>
            <text:p text:style-name="common-al">
            <text:span text:style-name="nadrukvet">Einddatum bezwaartermijn: </text:span>1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23 tot en met 1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97242BD-752A-43F7-8319-18462E1F7CDC" xlink:type="simple">http://www.nijmegen.nl/vergunningpagina/?guid=E97242BD-752A-43F7-8319-18462E1F7C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4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ltsestraat 7 Lent: verplaatsen van de binnentrap en het maken van constructieve doorbraken - omgevingsvergunning - Vergunning verle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40</meta:user-defined>
    <meta:user-defined meta:name="OVERHEIDop.GmbID/DC.identifier">gmb-2023-250140</meta:user-defined>
    <meta:user-defined meta:name="OVERHEIDop.versieInformatie"/>
  </office:meta>
</office:document-meta>
</file>