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regeling kennisgeving besluiten college van burgemeester en wethouders van gemeente Tytsjerksteradiel 2023</text:p>
      <text:section text:name="regeling_id1-3-2" text:style-name="regeling">
        <text:section text:name="aanhef_id1-3-2-1" text:style-name="aanhef">
          <text:section text:name="preambule_id1-3-2-1-1" text:style-name="preambule">
            <text:p text:style-name="al">De raad van de gemeente Tytsjerksteradiel;</text:p>
            <text:p text:style-name="al"/>
            <text:p text:style-name="al">gelet op hoofdstuk VA Gemeentewet;</text:p>
            <text:p text:style-name="al"/>
            <text:p text:style-name="al">gelezen het voorstel van het college van burgemeester en wethouders d.d. 25 april 2023, punt nummer: 11b;</text:p>
            <text:p text:style-name="al"/>
            <text:p text:style-name="al">Overwegende dat</text:p>
            <text:list text:style-name="id1-3-2-1-1-8">
              <text:list-item text:style-override="id1-3-2-1-1-8-1">
                <text:number>-</text:number>
                <text:p text:style-name="al">Het college van burgemeester en wethouders en de burgemeester grote waarde hechten aan openbaar en transparant besturen;</text:p>
              </text:list-item>
              <text:list-item text:style-override="id1-3-2-1-1-8-2">
                <text:number>-</text:number>
                <text:p text:style-name="al">Het college van burgemeester en wethouders verplicht is de besluitenlijst van zijn vergaderingen openbaar te maken (artikel 60 lid 3 Gemeentewet);</text:p>
              </text:list-item>
              <text:list-item text:style-override="id1-3-2-1-1-8-3">
                <text:number>-</text:number>
                <text:p text:style-name="al">Deze openbaarmaking slechts achterwege kan blijven als het college en/of de burgemeester op grond van artikel 87 Gemeentewet geheimhouding heeft opgelegd of als de openbaarmaking in strijd met het openbaar belang is;</text:p>
              </text:list-item>
              <text:list-item text:style-override="id1-3-2-1-1-8-4">
                <text:number>-</text:number>
                <text:p text:style-name="al">Dat het openbaar maken van de besluitenlijst een middel voor de samenleving en de raad is om het gehele besluitvormingsproces van het college en/of de burgemeester te volgen;</text:p>
              </text:list-item>
              <text:list-item text:style-override="id1-3-2-1-1-8-5">
                <text:number>-</text:number>
                <text:p text:style-name="al">De raad daarnaast nog kan regelen van welke beslissingen van het college van burgemeester en wethouders (artikel 60 lid 1 Gemeentewet) of de burgemeester (artikel 81 lid 1 Gemeentewet) aan de leden van de raad kennisgeving wordt gedaan;</text:p>
              </text:list-item>
              <text:list-item text:style-override="id1-3-2-1-1-8-6">
                <text:number>-</text:number>
                <text:p text:style-name="al">Deze kennisgeving slechts achterwege kan blijven als sprake is van strijd met het openbaar belang (artikelen 60 lid 2 en 81 lid 2 Gemeentewet);</text:p>
              </text:list-item>
              <text:list-item text:style-override="id1-3-2-1-1-8-7">
                <text:number>-</text:number>
                <text:p text:style-name="al">Slechts als zeer zwaarwegende belangen in het geding zijn niet voldaan hoeft te worden aan de plicht de raad te informeren;</text:p>
              </text:list-item>
              <text:list-item text:style-override="id1-3-2-1-1-8-8">
                <text:number>-</text:number>
                <text:p text:style-name="al">Voor de uitoefening van de taak als raadslid het van belang is om over informatie te kunnen beschikken om het raadslidmaatschap op verantwoorde en democratische wijze uit te oefenen;</text:p>
              </text:list-item>
              <text:list-item text:style-override="id1-3-2-1-1-8-9">
                <text:number>-</text:number>
                <text:p text:style-name="al">De informatieplicht met zich meebrengt dat aan raadsleden meer informatie wordt verstrekt dan met een beroep op de Wet open overheid mogelijk zou zijn, aangezien het gaat om door de bevolking gekozen volksvertegenwoordigers, die mede verantwoordelijkheid dragen voor het bestuur;</text:p>
              </text:list-item>
              <text:list-item text:style-override="id1-3-2-1-1-8-10">
                <text:number>-</text:number>
                <text:p text:style-name="al">De raad haar controlerende rol wil versterken;</text:p>
              </text:list-item>
              <text:list-item text:style-override="id1-3-2-1-1-8-11">
                <text:number>-</text:number>
                <text:p text:style-name="al">Als gevolg van de inwerkingtreding van de Wet open overheid per 1 mei 2022 en de, als gevolg van de Wet bevordering integriteit en functioneren decentraal bestuur per 1 april 2023 gewijzigde geheimhoudingsbepalingen in de Gemeentewet, de Algemene regeling kennisgeven besluiten college van burgemeester en wethouders van gemeente Tytsjerksteradiel 2020 niet meer actueel is;</text:p>
              </text:list-item>
            </text:list>
            <text:p text:style-name="al">
            <text:span text:style-name="nadrukvet">Beslút:</text:span>
          </text:p>
            <text:p text:style-name="al"/>
            <text:p text:style-name="al">de volgende regeling vast te stellen:</text:p>
            <text:p text:style-name="al"/>
            <text:p text:style-name="al">
            <text:span text:style-name="nadrukvet">Algemene regeling kennisgeving besluiten college van burgemeester en wethouders van gemeente Tytsjerksteradiel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baar college- of burgemeestersbesluit</text:p>
            <text:list text:style-name="id1-3-2-2-1-2">
              <text:list-item text:style-override="id1-3-2-2-1-2">
                <text:number>1.</text:number>
                <text:p text:style-name="al">Het college maakt de openbare besluitenlijst via de website van de gemeente openbaar, zodat een ieder deze kan raadplegen. Besluiten van de burgemeester worden vermeld op deze besluitenlijst.</text:p>
              </text:list-item>
              <text:list-item text:style-override="id1-3-2-2-1-3">
                <text:number>2.</text:number>
                <text:p text:style-name="al">Het college deelt de openbare besluitenlijst met de raad door tussenkomst van de griffie. De griffie plaatst deze op het openbare deel van het raadsinformatiesysteem.</text:p>
              </text:list-item>
            </text:list>
          </text:section>
          <text:section text:name="artikel_id1-3-2-2-2" text:style-name="artikel">
            <text:p text:style-name="artikel_kop_titel"><text:span text:style-name="artikel_kop_label">Artikel</text:span> <text:span text:style-name="artikel_kop_nr">2</text:span> College- of burgemeestersbesluit met geheime informatie o.g.v. de Wet open overheid</text:p>
            <text:list text:style-name="id1-3-2-2-2-2">
              <text:list-item text:style-override="id1-3-2-2-2-2">
                <text:number>1.</text:number>
                <text:p text:style-name="al">Als het college of de burgemeester op grond van een belang genoemd in artikel 5.1 of 5.2 van de Wet open overheid besluit tot geheimhouding van informatie dan wordt die informatie niet opgenomen op de openbare besluitenlijst. </text:p>
              </text:list-item>
              <text:list-item text:style-override="id1-3-2-2-2-3">
                <text:number>2.</text:number>
                <text:p text:style-name="al">Van de verplichting tot geheimhouding wordt melding gemaakt op de stukken.</text:p>
              </text:list-item>
              <text:list-item text:style-override="id1-3-2-2-2-4">
                <text:number>3.</text:number>
                <text:p text:style-name="al">Als het college of de burgemeester besluit tot geheimhouding over informatie, die niet gericht is aan de raad, dan ontvangt de raad een kennisgeving van het besluit. </text:p>
              </text:list-item>
              <text:list-item text:style-override="id1-3-2-2-2-5">
                <text:number>4.</text:number>
                <text:p text:style-name="al">Als raadsleden over geheime informatie, zoals bedoeld in lid 3, die niet gericht is aan de raad, inlichtingen vragen dan verstrekt het college of de burgemeester deze informatie onder geheimhouding aan de raad. </text:p>
              </text:list-item>
              <text:list-item text:style-override="id1-3-2-2-2-6">
                <text:number>5.</text:number>
                <text:p text:style-name="al">Als het college of de burgemeester besluit tot geheimhouding over aan de raad gerichte informatie, dan ontvangt de raad deze informatie onder geheimhouding.</text:p>
              </text:list-item>
              <text:list-item text:style-override="id1-3-2-2-2-7">
                <text:number>6.</text:number>
                <text:p text:style-name="al">De griffie plaatst de kennisgevingen, als bedoeld in lid 3, en de informatie, als bedoeld in lid 4 en 5, op het besloten deel van het raadsinformatiesysteem.</text:p>
              </text:list-item>
              <text:list-item text:style-override="id1-3-2-2-2-8">
                <text:number>7.</text:number>
                <text:p text:style-name="al">Het college houdt een register bij van met de raad gedeelde informatie, waarop geheimhouding rust, en komt in voorkomend geval met een voorstel aan de raad om geheimhouding op te heffen.</text:p>
              </text:list-item>
            </text:list>
          </text:section>
          <text:section text:name="artikel_id1-3-2-2-3" text:style-name="artikel">
            <text:p text:style-name="artikel_kop_titel"><text:span text:style-name="artikel_kop_label">Artikel</text:span> <text:span text:style-name="artikel_kop_nr">3</text:span> Niet-openbaar besluit wegens strijd met openbaar belang</text:p>
            <text:list text:style-name="id1-3-2-2-3-2">
              <text:list-item text:style-override="id1-3-2-2-3-2">
                <text:number>1.</text:number>
                <text:p text:style-name="al">Als het college of de burgemeester besluit dat openbaarmaking van een besluit in strijd is met het openbaar belang dan wordt dit besluit niet opgenomen in de openbare besluitenlijst.</text:p>
              </text:list-item>
              <text:list-item text:style-override="id1-3-2-2-3-3">
                <text:number>2.</text:number>
                <text:p text:style-name="al">Als het college of de burgemeester besluit tot niet-openbaarmaking wegens strijd met openbaar belang, dan ontvangt de raad geen kennisgeving van dit besluit.</text:p>
              </text:list-item>
              <text:list-item text:style-override="id1-3-2-2-3-4">
                <text:number>3.</text:number>
                <text:p text:style-name="al">Het college en de burgemeester maken slechts in geval van zeer zwaarwegende belangen gebruik van de mogelijkheid de raad geen kennisgeving te doen van een besluit vanwege strijd met openbaar belang.</text:p>
              </text:list-item>
            </text:list>
          </text:section>
          <text:section text:name="artikel_id1-3-2-2-4" text:style-name="artikel">
            <text:p text:style-name="artikel_kop_titel"><text:span text:style-name="artikel_kop_label">Artikel</text:span> <text:span text:style-name="artikel_kop_nr">4</text:span> Uitgesteld openbaar besluit</text:p>
            <text:list text:style-name="id1-3-2-2-4-2">
              <text:list-item text:style-override="id1-3-2-2-4-2">
                <text:number>1.</text:number>
                <text:p text:style-name="al">Het bijzondere karakter van het besluitvormingsproces kan met zich meebrengen dat een college- of burgemeestersbesluit dat openbaar is, pas later voor een ieder openbaar wordt gemaakt (uitgesteld openbaar college- of burgemeestersbesluit).</text:p>
              </text:list-item>
              <text:list-item text:style-override="id1-3-2-2-4-3">
                <text:number>2.</text:number>
                <text:p text:style-name="al">Het college of de burgemeester geeft de raad een kennisgeving van het uitgesteld openbaar besluit door tussenkomst van de griffie. De griffie plaatst deze op het besloten deel van het raadsinformatiesysteem.</text:p>
              </text:list-item>
              <text:list-item text:style-override="id1-3-2-2-4-4">
                <text:number>3.</text:number>
                <text:p text:style-name="al">Van deze uitgestelde openbaarheid wordt melding gemaakt op de stukken.</text:p>
              </text:list-item>
              <text:list-item text:style-override="id1-3-2-2-4-5">
                <text:number>4.</text:number>
                <text:p text:style-name="al">De raad neemt deze uitgestelde openbaarheid in acht totdat het college of de burgemeester kennisgeeft van de openbaarmaking van het besluit.</text:p>
              </text:list-item>
              <text:list-item text:style-override="id1-3-2-2-4-6">
                <text:number>5.</text:number>
                <text:p text:style-name="al">Het college bewaakt dit door het opstellen van een register.</text:p>
              </text:list-item>
            </text:list>
          </text:section>
          <text:section text:name="artikel_id1-3-2-2-5" text:style-name="artikel">
            <text:p text:style-name="artikel_kop_titel"><text:span text:style-name="artikel_kop_label">Artikel</text:span> <text:span text:style-name="artikel_kop_nr">5</text:span> Citeertitel en inwerkingtreding</text:p>
            <text:list text:style-name="id1-3-2-2-5-2">
              <text:list-item text:style-override="id1-3-2-2-5-2">
                <text:number>1.</text:number>
                <text:p text:style-name="al">De regeling kan worden aangehaald als “Regeling kennisgeving besluiten college van burgemeester en wethouders en van de burgemeester van de gemeente Tytsjerksteradiel 2023”.</text:p>
              </text:list-item>
              <text:list-item text:style-override="id1-3-2-2-5-3">
                <text:number>2.</text:number>
                <text:p text:style-name="al">Deze verordening treedt in werking op de dag na bekendmaking onder gelijktijdige intrekking van de Algemene regeling kennisgeven besluiten college van burgemeester en wethouders van gemeente Tytsjerksteradiel 2020.</text:p>
              </text:list-item>
            </text:list>
          </text:section>
        </text:section>
        <text:section text:name="regeling-sluiting_id1-3-2-3" text:style-name="regeling-sluiting">
          <text:section text:name="ondertekening_id1-3-2-3-1">
            <text:p><text:span text:style-name="functie">Aldus vastgesteld in de openbare vergadering van de raad van de gemeente Tytsjerksteradiel van 25 mei 2023.</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evr. mr. A. Dam</text:span></text:p>
          </text:section>
          <text:section text:name="ondertekening_id1-3-2-3-4">
            <text:p><text:span text:style-name="functie"/></text:p>
            <text:p><text:span text:style-name="functie">De voorzitter,</text:span></text:p>
            <text:p><text:span text:style-name="functie">Dhr. drs. L.J.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0131</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131</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131</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hoofdstuk Va van de Gemeentewet]|[1.0:c:BWBR0005416&amp;hoofdstuk=Va&amp;g=2023-04-01</meta:user-defined>
    <meta:user-defined meta:name="OVERHEIDop.referentienummer">S2023-07115</meta:user-defined>
    <meta:user-defined meta:name="DCTERMS.alternative">Regeling kennisgeving besluiten college van burgemeester en wethouders en van de burgemeester van de gemeente Tytsjerksteradiel 2023</meta:user-defined>
    <dc:language>nl</dc:language>
    <meta:user-defined meta:name="OVERHEIDop.locatietype/OVERHEIDop.gebiedsmarkering">Gemeente</meta:user-defined>
    <meta:user-defined meta:name="DC.title">Algemene regeling kennisgeving besluiten college van burgemeester en wethouders van gemeente Tytsjerksteradiel 2023</meta:user-defined>
    <meta:user-defined meta:name="DCTERMS.W3CDTF/DCTERMS.available">2023-06-08</meta:user-defined>
    <meta:user-defined meta:name="DCTERMS.W3CDTF/OVERHEIDop.jaargang">2023</meta:user-defined>
    <meta:user-defined meta:name="OVERHEIDop.publicationIssue">250131</meta:user-defined>
    <meta:user-defined meta:name="OVERHEIDop.betreftRegeling">CVDR697050_1</meta:user-defined>
    <meta:user-defined meta:name="xs:date/OVERHEIDop.startdatum">2023-06-09</meta:user-defined>
    <meta:user-defined meta:name="OVERHEIDop.GmbID/DC.identifier">gmb-2023-250131</meta:user-defined>
    <meta:user-defined meta:name="OVERHEIDop.versieInformatie"/>
  </office:meta>
</office:document-meta>
</file>