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en aanbrengen van reclame op de locatie Koppelstraat 4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3</text:p>
            <text:p text:style-name="common-al">Kenmerk: Z2023-000013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1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Koppelstraat 4, 7391AK Twello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en aanbrengen van reclame op de locatie Koppelstraat 4, 7391AK Twel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30</meta:user-defined>
    <meta:user-defined meta:name="OVERHEIDop.GmbID/DC.identifier">gmb-2023-250130</meta:user-defined>
    <meta:user-defined meta:name="OVERHEIDop.versieInformatie"/>
  </office:meta>
</office:document-meta>
</file>