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ligboxenstal met jongveestal op de locatie Bekendijk 1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ni 2023</text:p>
            <text:p text:style-name="common-al">Kenmerk: Z2023-000013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12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kendijk 1, 7396PB Terwolde</meta:user-defined>
    <dc:language>nl</dc:language>
    <meta:user-defined meta:name="OVERHEIDop.locatietype/OVERHEIDop.gebiedsmarkering">Punt</meta:user-defined>
    <meta:user-defined meta:name="DC.title">Aanvraag omgevingsvergunning voor het uitbreiden van de ligboxenstal met jongveestal op de locatie Bekendijk 1, 7396PB Terwold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26</meta:user-defined>
    <meta:user-defined meta:name="OVERHEIDop.GmbID/DC.identifier">gmb-2023-250126</meta:user-defined>
    <meta:user-defined meta:name="OVERHEIDop.versieInformatie"/>
  </office:meta>
</office:document-meta>
</file>