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9bd32f-f37b-466c-9fc9-0e88929f77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wichtsbeperking Galerij en verplaatsen busparkeerplaats</text:p>
      <text:section text:name="regeling_id1-3-2" text:style-name="regeling">
        <text:section text:name="aanhef_id1-3-2-1" text:style-name="aanhef">
          <text:section text:name="afkondiging_id1-3-2-1-1" text:style-name="afkondiging">
            <text:p text:style-name="afkondiging_top"/>
            <text:p text:style-name="al">Zaaknummer: Z23-051111</text:p>
            <text:p text:style-name="al">Burgemeester en wethouders van Amstelveen besluiten tot het instellen van een gewichtsbeperking op het parkeerdak van een ondergrondse parkeergarage, ten oosten van de ingang naar de garage, voor voertuigen zwaarder dan 2500 kg en het aanwijzen van de parkeerhaven aan de Keizer Karelweg, ter hoogte van het Cobra Museum, als parkeerplaats voor bussen, zoals aangegeven op tekening PAB-PV-2023-117.</text:p>
            <text:p text:style-name="al">Dit gebeurt door het plaatsen van borden C21 met OB ‘maximale draaglast dak parkeergarage’, het verplaatsen van bord E8d met OB 502 van Galerij naar parkeerhaven aan Keizer Karelweg, ter hoogte van Cobra Museum en Informatiebord en het verwijderen van bord E4 met OB ‘max. 15 min.’ bij de parkeerhaven aan de Keizer Karelweg. Genoemde borden zijn opgenomen in bijlage 1 van het Reglement verkeersregels en verkeerstekens 1990 (RVV 1990).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in stand houden van de weg en het waarborgen van de bruikbaarheid daarvan (lid 1c);</text:p>
              </text:list-item>
              <text:list-item text:style-override="id1-3-2-2-1-6-4">
                <text:number>•</text:number>
                <text:p text:style-name="al">het zoveel mogelijk waarborgen van de vrijheid van het verkeer (lid 1d).</text:p>
              </text:list-item>
            </text:list>
            <text:p text:style-name="common-al"/>
            <text:p text:style-name="common-al">Het besluit wordt als volgt gemotiveerd:</text:p>
            <text:p text:style-name="common-al">Aan de westzijde van Galerij is een particuliere parkeergarage gesitueerd. In aanvulling op het verkeersbesluit dat op 12 maart 2003 is genomen voor diverse maatregelen op de Galerij, waaronder het instellen van een gewichtsbeperking tot maximaal 2500 kg aan de westzijde van de ingang naar de parkeerkelder, besluiten burgemeester en wethouders met dit besluit om ook aan de oostzijde van de ingang naar de parkeerkelder een gewichtsbeperking tot 2500 kg in te stellen. De bestaande laad- en losplaats aan de oostzijde blijft gehandhaafd, maar mag enkel nog gebruikt worden door voertuigen met een maximaal gewicht van 2500 kg. De reden voor het instellen van de gewichtsbeperking is de maximale draaglast van het dak van de parkeerkelder. </text:p>
            <text:p text:style-name="common-al">De parkeerplaats voor de museumbus van het Cobra Museum en touringcars wordt verplaatst naar een parkeerhaven langs de Keizer Karelweg, aan de andere zijde van het museum. Bij deze parkeerplaats staat een informatiebord en deze blijft gehandhaafd. De parkeerhaven wordt aangewezen als parkeerplaats voor buss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De Galerij en de Keizer Karelweg liggen binnen de bebouwde kom en zijn in beheer bij de gemeente Amstelveen. </text:p>
            <text:p text:style-name="tussenkopcur">Tekening</text:p>
            <text:p text:style-name="common-al">
            <draw:frame><draw:text-box><text:section text:name="plaatje_id1-3-2-2-1-16-1" text:style-name="plaatje">
              <text:p text:style-name="illustratie_id1-3-2-2-1-16-1-1"><draw:frame draw:style-name="illustratie_id1-3-2-2-1-16-1-1" text:anchor-type="paragraph" svg:width="153mm" svg:height="198.80377358490563mm"><draw:image xlink:href="Pictures/Afbeelding1i199bd32f-f37b-466c-9fc9-0e88929f77ca.png" xlink:type="simple"/></draw:frame></text:p>
            </text:section></draw:text-box></draw:frame>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6 juni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12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2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2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Instellen gewichtsbeperking en verplaatsen busparkeerplaats - Galerij en Keizer Karelwe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1</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gewichtsbeperking Galerij en verplaatsen busparkeerplaats</meta:user-defined>
    <meta:user-defined meta:name="DCTERMS.W3CDTF/DCTERMS.available">2023-06-08</meta:user-defined>
    <meta:user-defined meta:name="DCTERMS.W3CDTF/OVERHEIDop.jaargang">2023</meta:user-defined>
    <meta:user-defined meta:name="OVERHEIDop.publicationIssue">250125</meta:user-defined>
    <meta:user-defined meta:name="OVERHEIDop.GmbID/DC.identifier">gmb-2023-250125</meta:user-defined>
    <meta:user-defined meta:name="OVERHEIDop.versieInformatie"/>
  </office:meta>
</office:document-meta>
</file>