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chterkerspel 20 in Gend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{5 juni 2023 is een melding ontvangen waarvoor geen vergunningsplicht geldt voor de locatie Achterkerspel 20 in Gendringen. De melding is geregistreerd onder zaaknummer Z2023-00591. De melding betreft:</text:p>
            <text:p text:style-name="common-al">- het verwijderen va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5012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2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12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Achterkerspel 20 in Gendringen</meta:user-defined>
    <dc:language>nl</dc:language>
    <meta:user-defined meta:name="OVERHEIDop.locatietype/OVERHEIDop.gebiedsmarkering">Punt</meta:user-defined>
    <meta:user-defined meta:name="DC.title">Kennisgeving ontvangst melding, Achterkerspel 20 in Gendring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124</meta:user-defined>
    <meta:user-defined meta:name="OVERHEIDop.GmbID/DC.identifier">gmb-2023-250124</meta:user-defined>
    <meta:user-defined meta:name="OVERHEIDop.versieInformatie"/>
  </office:meta>
</office:document-meta>
</file>