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ippenhok aan Zeestraat 9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89 Zeestraat 95 perceel WIJ02-B-12564, </text:span>
                </text:span>
                <text:span text:style-name="nadrukcur">realiseren van een kippenhok, ontvangen op 30 mei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8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12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9</meta:user-defined>
    <dc:language>nl</dc:language>
    <meta:user-defined meta:name="OVERHEIDop.locatietype/OVERHEIDop.gebiedsmarkering">Adres</meta:user-defined>
    <meta:user-defined meta:name="DC.title">Aanvraag vergunning voor het realiseren van een kippenhok aan Zeestraat 95 te Bever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23</meta:user-defined>
    <meta:user-defined meta:name="OVERHEIDop.GmbID/DC.identifier">gmb-2023-250123</meta:user-defined>
    <meta:user-defined meta:name="OVERHEIDop.versieInformatie"/>
  </office:meta>
</office:document-meta>
</file>