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Vakantie Kinderweek van 14 t/m 18 augustus 2023 -Larikslaan 20 en Tuinderij 5 Leimuiden - 551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6 juni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012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2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2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ingediende aanvraag evenementenvergunning voor het houden van Vakantie Kinderweek van 14 t/m 18 augustus 2023 -Larikslaan 20 en Tuinderij 5 Leimuiden - 551268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22</meta:user-defined>
    <meta:user-defined meta:name="OVERHEIDop.GmbID/DC.identifier">gmb-2023-250122</meta:user-defined>
    <meta:user-defined meta:name="OVERHEIDop.versieInformatie"/>
  </office:meta>
</office:document-meta>
</file>