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de woning waarbij niet wordt voldaan aan vereiste dakhelling, Bendijksweg 42 8141RP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220732023</text:p>
            <text:p text:style-name="common-al">
            <text:span text:style-name="nadrukvet">Verzenddatum besluit:</text:span> 06-06-2023</text:p>
            <text:p text:style-name="common-al">
            <text:span text:style-name="nadrukvet">Locatie:</text:span> Bendijksweg 42 8141RP Heino</text:p>
            <text:p text:style-name="common-al">
            <text:span text:style-name="nadrukvet">Projectomschrijving:</text:span> het verbouwen van de woning waarbij niet wordt voldaan aan de vereiste dakhelling 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011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1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1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220732023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de woning waarbij niet wordt voldaan aan vereiste dakhelling, Bendijksweg 42 8141RP Heino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118</meta:user-defined>
    <meta:user-defined meta:name="OVERHEIDop.GmbID/DC.identifier">gmb-2023-250118</meta:user-defined>
    <meta:user-defined meta:name="OVERHEIDop.versieInformatie"/>
  </office:meta>
</office:document-meta>
</file>