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Westfalenstraat 10 Deventer (Z2022-0012506)</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Deventer bekend dat zij de volgende melding hebben ontvangen in het kader van het Activiteitenbesluit milieubeheer:</text:p>
            <text:p text:style-name="common-al">Z2022-0012506, Westfalenstraat 10 in Deventer, voor de opslag van AdBlue in een IBC op een vloeistofdichte vloer op het buitenterrein van de productielocatie.</text:p>
            <text:p text:style-name="common-al"/>
            <text:p text:style-name="common-al">Tegen een melding op grond van artikel 1.10 of 1.10a van het Activiteitenbesluit milieubeheer kunt u geen bezwaar indienen of beroep instellen.</text:p>
            <text:p text:style-name="common-al">Nadere inlichtingen bij de omgevingsdienst: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01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1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1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Westfalenstraat 10 Deventer (Z2022-0012506)</meta:user-defined>
    <meta:user-defined meta:name="DCTERMS.W3CDTF/DCTERMS.available">2023-01-19</meta:user-defined>
    <meta:user-defined meta:name="DCTERMS.W3CDTF/OVERHEIDop.jaargang">2023</meta:user-defined>
    <meta:user-defined meta:name="OVERHEIDop.publicationIssue">25011</meta:user-defined>
    <meta:user-defined meta:name="OVERHEIDop.GmbID/DC.identifier">gmb-2023-25011</meta:user-defined>
    <meta:user-defined meta:name="OVERHEIDop.versieInformatie"/>
  </office:meta>
</office:document-meta>
</file>