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erker aan de zijkant van de woning aan Noorderstraat 3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
                    <text:span text:style-name="nadrukvet">Noorderstraat 36</text:span>: het vergroten van de erker aan de zijkant van de woning (datum ontvangst: 24 mei 2023)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01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erker aan de zijkant van de woning aan Noorderstraat 36 te Krimpen aan den IJss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07</meta:user-defined>
    <meta:user-defined meta:name="OVERHEIDop.GmbID/DC.identifier">gmb-2023-250107</meta:user-defined>
    <meta:user-defined meta:name="OVERHEIDop.versieInformatie"/>
  </office:meta>
</office:document-meta>
</file>