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drijfsbestemming naar wonen op locatie 't Rijkepad 6, 4891 AT Rijsbergen</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Zundert een aanvraag voor een omgevingsvergunning ontvangen voor het wijzigen van een bedrijfsbestemming naar wonen op locatie 't Rijkepad 6, 4891 AT Rijsbergen. De aanvraag is geregistreerd onder zaaknummer 0879ZV202300048.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1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48</meta:user-defined>
    <dc:language>nl</dc:language>
    <meta:user-defined meta:name="OVERHEIDop.locatietype/OVERHEIDop.gebiedsmarkering">Punt</meta:user-defined>
    <meta:user-defined meta:name="DC.title">Kennisgeving ontvangst aanvraag omgevingsvergunning voor het wijzigen van een bedrijfsbestemming naar wonen op locatie 't Rijkepad 6, 4891 AT Rijsbergen</meta:user-defined>
    <meta:user-defined meta:name="DCTERMS.W3CDTF/DCTERMS.available">2023-06-08</meta:user-defined>
    <meta:user-defined meta:name="DCTERMS.W3CDTF/OVERHEIDop.jaargang">2023</meta:user-defined>
    <meta:user-defined meta:name="OVERHEIDop.publicationIssue">250102</meta:user-defined>
    <meta:user-defined meta:name="OVERHEIDop.GmbID/DC.identifier">gmb-2023-250102</meta:user-defined>
    <meta:user-defined meta:name="OVERHEIDop.versieInformatie"/>
  </office:meta>
</office:document-meta>
</file>