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een nieuwjaarsreceptie op 20 januari 2023 op locatie Markt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6 januari 2023 een besluit genomen op de aanvraag, geregistreerd onder zaaknummer Z22-006742, voor het organiseren van een nieuwjaarsreceptie op 20 januari 2022 op locatie Markt in Zundert.</text:p>
            <text:p text:style-name="common-al">De evenementenvergunning is verleend.</text:p>
            <text:p text:style-name="common-al">
            <text:span text:style-name="nadrukvet">Inzage</text:span>
          </text:p>
            <text:p text:style-name="common-al">Heeft u vragen of wenst u het besluit in te zien, dan kunt u mailen naar gemeente@zundert.nl o.v.v. publicatie Z22-00674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7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501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1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oor  het organiseren van een nieuwjaarsreceptie op 20 januari 2023 op locatie Markt in Zundert</meta:user-defined>
    <meta:user-defined meta:name="DCTERMS.W3CDTF/DCTERMS.available">2023-01-19</meta:user-defined>
    <meta:user-defined meta:name="DCTERMS.W3CDTF/OVERHEIDop.jaargang">2023</meta:user-defined>
    <meta:user-defined meta:name="OVERHEIDop.publicationIssue">25010</meta:user-defined>
    <meta:user-defined meta:name="OVERHEIDop.GmbID/DC.identifier">gmb-2023-25010</meta:user-defined>
    <meta:user-defined meta:name="OVERHEIDop.versieInformatie"/>
  </office:meta>
</office:document-meta>
</file>