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07583 - Veluwstraat 16a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 van een twee-onder-een-kap woning met een vrijstaand bijgebouw</text:p>
            <text:p text:style-name="common-al">Locatie : Veluwstraat 16a Ewijk</text:p>
            <text:p text:style-name="common-al">Datum besluit : 6 juni 2023</text:p>
            <text:p text:style-name="common-al">Zaaknummer ODRN: W.Z23.10292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0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uningen – Verlengingsbesluit omgevingsvergunning – OLO 7707583 - Veluwstraat 16a Ewijk</meta:user-defined>
    <meta:user-defined meta:name="DCTERMS.W3CDTF/DCTERMS.available">2023-06-08</meta:user-defined>
    <meta:user-defined meta:name="DCTERMS.W3CDTF/OVERHEIDop.jaargang">2023</meta:user-defined>
    <meta:user-defined meta:name="OVERHEIDop.publicationIssue">250098</meta:user-defined>
    <meta:user-defined meta:name="OVERHEIDop.GmbID/DC.identifier">gmb-2023-250098</meta:user-defined>
    <meta:user-defined meta:name="OVERHEIDop.versieInformatie"/>
  </office:meta>
</office:document-meta>
</file>