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8 bomen - De Folgeren, tussen de Twee Gebroeders en de Rival, Drachten (Drachten, A,  15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olgeren, tussen de Twee Gebroeders en de Rival, Drachten (Drachten, A,  15487), een gemeentelijke aanvraag voor de kap van 18 bomen, ontvangen: 6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009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9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9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Folgeren, tussen de Twee Gebroeders en de Rival, Drachten (Drachten, A,  15487), een gemeentelijke aanvraag voor de kap van 18 bomen, ontvangen: 6 juni 2023</meta:user-defined>
    <dc:language>nl</dc:language>
    <meta:user-defined meta:name="OVERHEIDop.locatietype/OVERHEIDop.gebiedsmarkering">Vlak</meta:user-defined>
    <meta:user-defined meta:name="DC.title">Gemeente Smallingerland - aanvraag omgevingsvergunning - een gemeentelijke aanvraag voor de kap van 18 bomen - De Folgeren, tussen de Twee Gebroeders en de Rival, Drachten (Drachten, A,  15487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97</meta:user-defined>
    <meta:user-defined meta:name="OVERHEIDop.GmbID/DC.identifier">gmb-2023-250097</meta:user-defined>
    <meta:user-defined meta:name="OVERHEIDop.versieInformatie"/>
  </office:meta>
</office:document-meta>
</file>