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6 juni 2023 verleend Kerklaan 1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ni 2023 een besluit genomen op de aanvraag met zaaknummer WABO-2023-0385 voor het wijzigen van de bestemming aan de Kerklaan 1 in Meedhuiz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0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juni 2023 verleend voor het wijzigen van de bestemming aan de Kerklaan 1 in Meedhuizen.</meta:user-defined>
    <dc:language>nl</dc:language>
    <meta:user-defined meta:name="OVERHEIDop.locatietype/OVERHEIDop.gebiedsmarkering">Adres</meta:user-defined>
    <meta:user-defined meta:name="DC.title">Kennisgeving besluit op aanvraag omgevingsvergunning: 6 juni 2023 verleend Kerklaan 1 in Meedhui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094</meta:user-defined>
    <meta:user-defined meta:name="OVERHEIDop.GmbID/DC.identifier">gmb-2023-250094</meta:user-defined>
    <meta:user-defined meta:name="OVERHEIDop.versieInformatie"/>
  </office:meta>
</office:document-meta>
</file>