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886 - het bouwen een van dakkapel op voordakvlak van een woning  op de locatie Rupelmonde 1, 1567 CN Assendelft</text:p>
            <text:p text:style-name="common-al">Aanvraag ontvangen: 23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09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9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9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8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093</meta:user-defined>
    <meta:user-defined meta:name="OVERHEIDop.GmbID/DC.identifier">gmb-2023-250093</meta:user-defined>
    <meta:user-defined meta:name="OVERHEIDop.versieInformatie"/>
  </office:meta>
</office:document-meta>
</file>