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5 grondgebonden woningen, Getijdenmolen, Bovenkruier, Rosmolen en Beltmolen (Breezicht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89592022</text:p>
            <text:p text:style-name="common-al">
            <text:span text:style-name="nadrukvet">Verzenddatum besluit:</text:span> 17-01-2023</text:p>
            <text:p text:style-name="common-al">
            <text:span text:style-name="nadrukvet">Locatie:</text:span> Getijdenmolen, Bovenkruier, Rosmolen en Beltmolen (Breezicht Noord)</text:p>
            <text:p text:style-name="common-al">
            <text:span text:style-name="nadrukvet">Projectomschrijving:</text:span> het bouwen van 35 grondgebonden wonin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89592022</meta:user-defined>
    <meta:user-defined meta:name="DCTERMS.abstract">het bouwen van 35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35 grondgebonden woningen, Getijdenmolen, Bovenkruier, Rosmolen en Beltmolen (Breezicht Noord)</meta:user-defined>
    <meta:user-defined meta:name="DCTERMS.W3CDTF/DCTERMS.available">2023-01-19</meta:user-defined>
    <meta:user-defined meta:name="DCTERMS.W3CDTF/OVERHEIDop.jaargang">2023</meta:user-defined>
    <meta:user-defined meta:name="OVERHEIDop.publicationIssue">25009</meta:user-defined>
    <meta:user-defined meta:name="OVERHEIDop.GmbID/DC.identifier">gmb-2023-25009</meta:user-defined>
    <meta:user-defined meta:name="OVERHEIDop.versieInformatie"/>
  </office:meta>
</office:document-meta>
</file>