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plan ‘Grote Bos, Geldrop’; gemeente Geldrop-Mi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temmingsplan</text:span>
          </text:p>
            <text:p text:style-name="common-al">Burgemeester en wethouders van Geldrop-Mierlo maken bekend dat met ingang van 9 juni 2023 gedurende zes weken het ontwerpbestemmingsplan ‘Grote Bos, Geldrop’ ter inzage ligt.</text:p>
            <text:p text:style-name="common-al">Op de locatie aan de Grote Bos te Geldrop was het Strabrecht College gevestigd. De voormalige schoolgebouwen zijn gesloopt en op de hoek van de Grote Bos en Dwarsstraat is een nieuw schoolgebouw gerealiseerd. De gemeente is voornemens om de vrijgekomen locatie in te richten als woongebied waarbij de woningen worden gerealiseerd in de vorm van een appartementencomplex. Voor realisatie van dit project moet het bestemmingsplan worden gewijzigd.</text:p>
            <text:p text:style-name="common-al">
            <text:span text:style-name="nadrukcur">Geen milieueffectrapportage</text:span>
          </text:p>
            <text:p text:style-name="common-al">Burgemeester en wethouders van Geldrop-Mierlo oordelen op grond van de vormvrije m.e.r.-beoordeling, die onderdeel uitmaakt van de toelichting van het ontwerpbestemmingsplan ‘Grote Bos, Geldrop’, dat het plan geen belangrijke nadelige gevolgen voor het milieu veroorzaakt. Daarom hebben burgemeester en wethouders van Geldrop-Mierlo besloten om geen milieueffectrapportage op te stellen.</text:p>
            <text:p text:style-name="common-al">
            <text:span text:style-name="nadrukcur">
              <text:span text:style-name="nadrukondlijn">Terinzagelegging</text:span>
            </text:span>
          </text:p>
            <text:p text:style-name="common-al">Het ontwerpbestemmingsplan en de daarbij behorende stukken kunnen op afspraak of tijdens openingstijden bij de receptie van het gemeentehuis De Meent 2 te Geldrop worden ingezien.</text:p>
            <text:p text:style-name="common-al">U kunt het ontwerpbestemmingsplan en de onderbouwing van het ontwerpbestemmingsplan ook bekijken op de landelijke website <text:a xlink:href="http://www.ruimtelijkeplannen.nl" xlink:type="simple"><text:span text:style-name="nadrukondlijn">www.ruimtelijkeplannen.nl</text:span></text:a></text:p>
            <text:p text:style-name="common-al">Het plannummer is NL.IMRO.1771.BPGroteBos-ON01</text:p>
            <text:p text:style-name="common-al">
            <text:span text:style-name="nadrukcur">
              <text:span text:style-name="nadrukondlijn">Indienen zienswijzen</text:span>
            </text:span>
          </text:p>
            <text:p text:style-name="common-al">Binnen de termijn van terinzageligging kan een ieder zienswijzen over dit ontwerpbestemmingsplan kenbaar maken. Een schriftelijke zienswijze richt u aan Burgemeester en wethouders van Geldrop-Mierlo, Postbus 10101, 5660 GA  Geldrop. </text:p>
            <text:p text:style-name="common-al">U kunt uw zienswijze per post of via internet naar ons sturen. U doet dat laatste via de website van de gemeente. Een elektronische brief met DigiD wordt als een officiële brief in behandeling genomen.  Zie <text:a xlink:href="https://www.geldrop-mierlo.nl/bezwaar-maken" xlink:type="simple"><text:span text:style-name="nadrukondlijn">https://www.geldrop-mierlo.nl/bezwaar-maken</text:span></text:a></text:p>
            <text:p text:style-name="last-al">Een zienswijze kan ook mondeling kenbaar worden gemaakt. Hiervoor kunt u een afspraak maken via het algemene telefoonnummer van de gemeente: 040 - 2893 893.</text:p>
            <text:p text:style-name="tekst_bottom"/>
          </text:section>
        </text:section>
        <text:section text:name="zakelijke-mededeling-sluiting_id1-3-2-2" text:style-name="zakelijke-mededeling-sluiting">
          <text:section text:name="gegeven_id1-3-2-2-1" text:style-name="gegeven">
            <text:p text:style-name="dagtekening">
            <text:span text:style-name="plaats">Geldrop, 8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Geldrop-Mierlo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008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8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8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BPGroteBos-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plan ‘Grote Bos, Geldrop’; gemeente Geldrop-Mierlo</meta:user-defined>
    <meta:user-defined meta:name="DCTERMS.W3CDTF/DCTERMS.available">2023-06-08</meta:user-defined>
    <meta:user-defined meta:name="DCTERMS.W3CDTF/OVERHEIDop.jaargang">2023</meta:user-defined>
    <meta:user-defined meta:name="OVERHEIDop.publicationIssue">250087</meta:user-defined>
    <meta:user-defined meta:name="OVERHEIDop.GmbID/DC.identifier">gmb-2023-250087</meta:user-defined>
    <meta:user-defined meta:name="OVERHEIDop.versieInformatie"/>
  </office:meta>
</office:document-meta>
</file>