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54 - het plaatsen van een raam aan de zijkant van de woning  op de locatie Thijssestraat 17B, 1504 LB Zaandam</text:p>
            <text:p text:style-name="common-al">Aanvraag ontvangen: 02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08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8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08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5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086</meta:user-defined>
    <meta:user-defined meta:name="OVERHEIDop.GmbID/DC.identifier">gmb-2023-250086</meta:user-defined>
    <meta:user-defined meta:name="OVERHEIDop.versieInformatie"/>
  </office:meta>
</office:document-meta>
</file>