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evenement cafe aan zee aan Drontermeerdijk 13 Dronten op 22-07-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1 april 2023 een aanvraag voor een evenement  ontvangen. De vergunning is aangevraagd voor aanvraag evenement cafe aan zee aan Drontermeerdijk 13 Dronten op 22-07-2023</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006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6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6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423</meta:user-defined>
    <meta:user-defined meta:name="DCTERMS.abstract">Verleend vergunning voor aanvraag evenement cafe aan zee aan Drontermeerdijk 13 Dronten op 22-07-2023</meta:user-defined>
    <dc:language>nl</dc:language>
    <meta:user-defined meta:name="OVERHEIDop.locatietype/OVERHEIDop.gebiedsmarkering">Adres</meta:user-defined>
    <meta:user-defined meta:name="DC.title">Aanvraag vergunning voor aanvraag evenement cafe aan zee aan Drontermeerdijk 13 Dronten op 22-07-2023</meta:user-defined>
    <meta:user-defined meta:name="DCTERMS.W3CDTF/DCTERMS.available">2023-06-15</meta:user-defined>
    <meta:user-defined meta:name="DCTERMS.W3CDTF/OVERHEIDop.jaargang">2023</meta:user-defined>
    <meta:user-defined meta:name="OVERHEIDop.publicationIssue">250067</meta:user-defined>
    <meta:user-defined meta:name="OVERHEIDop.GmbID/DC.identifier">gmb-2023-250067</meta:user-defined>
    <meta:user-defined meta:name="OVERHEIDop.versieInformatie"/>
  </office:meta>
</office:document-meta>
</file>