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rift Festival - 10 juni 2023 - Vas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28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3 tot en met 18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6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rift Festival - 10 juni 2023 - Vasi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66</meta:user-defined>
    <meta:user-defined meta:name="OVERHEIDop.GmbID/DC.identifier">gmb-2023-250066</meta:user-defined>
    <meta:user-defined meta:name="OVERHEIDop.versieInformatie"/>
  </office:meta>
</office:document-meta>
</file>