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dakapellen - Welterdreef 1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885</text:p>
            <text:p text:style-name="common-al">Ontvangstdatum: 31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006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6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38</meta:user-defined>
    <meta:user-defined meta:name="DCTERMS.abstract">Gemeente Voorschoten - aangevraagde omgevingsvergunning: het plaatsen van dakapellen - Welterdreef 16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dakapellen - Welterdreef 161, Voorscho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061</meta:user-defined>
    <meta:user-defined meta:name="OVERHEIDop.GmbID/DC.identifier">gmb-2023-250061</meta:user-defined>
    <meta:user-defined meta:name="OVERHEIDop.versieInformatie"/>
  </office:meta>
</office:document-meta>
</file>