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inrichting met bouwen carport, toegangspoort en hek - Benvenutolaan 3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837</text:p>
            <text:p text:style-name="common-al">Ontvangstdatum: 31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005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5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5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35</meta:user-defined>
    <meta:user-defined meta:name="DCTERMS.abstract">Gemeente Voorschoten - aangevraagde omgevingsvergunning: inrichting met bouwen carport, toegangspoort en hek - Benvenutolaan 3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inrichting met bouwen carport, toegangspoort en hek - Benvenutolaan 35, Voorscho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058</meta:user-defined>
    <meta:user-defined meta:name="OVERHEIDop.GmbID/DC.identifier">gmb-2023-250058</meta:user-defined>
    <meta:user-defined meta:name="OVERHEIDop.versieInformatie"/>
  </office:meta>
</office:document-meta>
</file>