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320 M1 in Oldebroek, voor het plaatsen van een tijdelijke pré-mantelzorgwoning, verzonden op 6 juni 2023 (zaaknummer R2023-0027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005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5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5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Zuiderzeestraatweg 320 M1, 8096CL Oldebroek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0057</meta:user-defined>
    <meta:user-defined meta:name="OVERHEIDop.GmbID/DC.identifier">gmb-2023-250057</meta:user-defined>
    <meta:user-defined meta:name="OVERHEIDop.versieInformatie"/>
  </office:meta>
</office:document-meta>
</file>