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slopen van het hoofdgebouw en 4 woningen  - Veurseweg 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811</text:p>
            <text:p text:style-name="common-al">Ontvangstdatum: 30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005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5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134</meta:user-defined>
    <meta:user-defined meta:name="DCTERMS.abstract">Gemeente Voorschoten - aangevraagde omgevingsvergunning: het slopen van het hoofdgebouw en 4 woningen  - Veurseweg 180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slopen van het hoofdgebouw en 4 woningen  - Veurseweg 180, Voorschot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0056</meta:user-defined>
    <meta:user-defined meta:name="OVERHEIDop.GmbID/DC.identifier">gmb-2023-250056</meta:user-defined>
    <meta:user-defined meta:name="OVERHEIDop.versieInformatie"/>
  </office:meta>
</office:document-meta>
</file>