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c31302-b07a-4a39-9298-b6b29f412e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office:automatic-styles>
  <office:body>
    <office:text>
      <text:p text:style-name="new_page_staatscourant"/>
      <text:p text:style-name="single-kop-titel">Gemeente Voorst - Instellen maximumsnelheid van 30 km/u op de Bandijk, Deventerweg, Kuiperstraat, Molenweg, Rozendaalseweg, Vaassenseweg en Wolterkampsweg in 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list text:style-name="id1-3-2-1-1-3">
              <text:list-item text:style-override="id1-3-2-1-1-3-1">
                <text:number>•</text:number>
                <text:p text:style-name="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2 op grond waarvan aan de juridisch beleidsadviseur openbare ruimte mandaat verleend is om verkeersbesluiten als deze te nemen;</text:p>
              </text:list-item>
            </text:list>
            <text:p text:style-name="common-al">overwegende dat het reduceren van de snelheid van gemotoriseerd verkeer een positieve invloed heeft op de verkeersveiligheid, -leefbaarheid en het woongenot;</text:p>
            <text:p text:style-name="common-al">dat meerdere bij de provincie in eigendom en beheer zijnde wegen in Terwolde voor herinrichting in aanmerking komen, waarbij ook de verkeerssituatie wijzigt;</text:p>
            <text:p text:style-name="common-al">dat één van de te wijzigen verkeerssituaties inhoudt dat op enkele van die wegen een maximumsnelheid van 30 km/u gaat gelden;</text:p>
            <text:p text:style-name="common-al">dat gelet op het voorgaande enkele bij de gemeente in eigendom en beheer zijnde wegen dan wel gedeelten daarvan in Terwolde eveneens voor een maximumsnelheid van 30 km/u in aanmerking komen;</text:p>
            <text:p text:style-name="common-al">dat het daarbij gaat om de Bandijk, Deventerweg, Kuiperstraat, Molenweg, Rozendaalseweg, Vaassenseweg en Wolterkampsweg;</text:p>
            <text:p text:style-name="common-al">dat die wegen overwegend een functie hebben voor het verkeer dat zijn bestemming heeft op die wegen of weggedeelten daarvan of daarvan afkomstig zijn dan wel een functie hebben voor het verkeer dat zijn bestemming heeft op in de directe nabijheid gelegen wegen of afkomstig is van in de directe nabijheid gelegen wegen;</text:p>
            <text:p text:style-name="common-al">dat de aard en de gesteldheid van de hiervoor genoemde wegen zich niet tegen instelling van de maximumsnelheid van 30 km/u verzetten;</text:p>
            <text:p text:style-name="common-al">dat de instelling van een maximumsnelheid van 30 km/u ter plaatse met verkeersborden in zone uitvoering als bedoeld in paragraaf 4 van het BABW wordt aangegeven;</text:p>
            <text:p text:style-name="common-al">dat deze verkeersmaatregel dient tot het:</text:p>
            <text:p text:style-name="common-al">- verzekeren van de veiligheid op de wegen; </text:p>
            <text:p text:style-name="common-al">- beschermen van de weggebruikers en passagiers; </text:p>
            <text:p text:style-name="common-al">- in stand houden van de weg en het waarborgen van de bruikbaarheid daarvan; </text:p>
            <text:p text:style-name="common-al">- zoveel mogelijk waarborgen van de vrijheid van het verkeer;</text:p>
            <text:p text:style-name="common-al">zoals bedoeld in artikel 2 lid 1 van de WVW 1994;</text:p>
            <text:p text:style-name="common-al">dat voor het plaatsen en verwijderen van verkeersborden als bedoeld in paragraaf 4 van het BABW een verkeersbesluit vereist is;</text:p>
            <text:p text:style-name="common-al">dat het bij de te verwijderen verkeersborden gaat om verkeersborden A1 (maximumsnelheid) met de aanduiding '50' en '60' en A2 (einde maximumsnelheid) met de aanduiding '50' en '60' en bij de te plaatsen verkeersborden om verkeersborden A1 (maximumsnelheid) met de aanduiding '30' in zone uitvoering en A2 (einde maximumsnelheid) met de aanduiding '30' als bedoeld in bijlage I van het RVV 1990;</text:p>
            <text:p text:style-name="common-al">dat volgens het bepaalde in artikel 24 van het BABW over dit verkeersbesluit overleg is gevoerd met de politie, district Noord- en Oost-Gelderland en de politie met dit besluit kan instemmen;</text:p>
            <text:p text:style-name="common-al">dat aan de juridisch beleidsadviseur openbare ruimte mandaat verleend is om verkeersbesluiten als deze te nemen;</text:p>
            <text:p text:style-name="common-al">B E S L U I T E N:</text:p>
            <text:p text:style-name="common-al">door verwijdering van de verkeersborden A1 (maximumsnelheid) met de aanduiding '50' en '60' en A2 (einde maximumsnelheid) met de aanduiding '50 en '60' en het plaatsen van de verkeersborden A1 (maximumsnelheid) met de aanduiding '30' in zone uitvoering en A2 (einde maximumsnelheid) met de aanduiding '30' als bedoeld in bijlage I van het RVV 1990 de maximumsnelheid ter plaatse van de volgende wegen dan wel gedeelten daarvan in Terwolde te verlagen tot 30 km/u:</text:p>
            <text:list text:style-name="id1-3-2-1-1-24">
              <text:list-item text:style-override="id1-3-2-1-1-24-1">
                <text:number>•</text:number>
                <text:p text:style-name="al">Bandijk;</text:p>
              </text:list-item>
              <text:list-item text:style-override="id1-3-2-1-1-24-2">
                <text:number>•</text:number>
                <text:p text:style-name="al">Deventerweg;</text:p>
              </text:list-item>
              <text:list-item text:style-override="id1-3-2-1-1-24-3">
                <text:number>•</text:number>
                <text:p text:style-name="al">Kuiperstraat;</text:p>
              </text:list-item>
              <text:list-item text:style-override="id1-3-2-1-1-24-4">
                <text:number>•</text:number>
                <text:p text:style-name="al">Molenweg;</text:p>
              </text:list-item>
              <text:list-item text:style-override="id1-3-2-1-1-24-5">
                <text:number>•</text:number>
                <text:p text:style-name="al">Rozendaalseweg;</text:p>
              </text:list-item>
              <text:list-item text:style-override="id1-3-2-1-1-24-6">
                <text:number>•</text:number>
                <text:p text:style-name="al">Vaassenseweg;</text:p>
              </text:list-item>
              <text:list-item text:style-override="id1-3-2-1-1-24-7">
                <text:number>•</text:number>
                <text:p text:style-name="al">Wolterkampsweg.</text:p>
              </text:list-item>
            </text:list>
            <text:p text:style-name="common-al">Een en ander overeenkomstig de van dit besluit deel uitmakende situatietekening van 16 mei 2023.</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216.6056603773585mm"><draw:image xlink:href="Pictures/Picture1i2ac31302-b07a-4a39-9298-b6b29f412eff.png" xlink:type="simple"/></draw:frame></text:p>
            </text:section></draw:text-box></draw:frame>
          </text:p>
            <text:p text:style-name="tussenkopcur">Inzage</text:p>
            <text:p text:style-name="common-al">Het besluit ligt ook ter inzage in het gemeentehuis. Heeft u vragen? Neem dan gerust contact op met Cees Morren. Zijn telefoonnummer is 0571-27 93 74. 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mei 2023</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00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oorst - instellen maximumsnelheid van 30 km/u  - Bandijk, Deventerweg, Kuiperstraat, Molenweg, Rozendaalseweg, Vaassenseweg en Wolterkampsweg in Terwolde </meta:user-defined>
    <meta:user-defined meta:name="OVERHEIDvb.referentienummer">324325</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oorst - Instellen maximumsnelheid van 30 km/u op de Bandijk, Deventerweg, Kuiperstraat, Molenweg, Rozendaalseweg, Vaassenseweg en Wolterkampsweg in Terwolde</meta:user-defined>
    <meta:user-defined meta:name="DCTERMS.W3CDTF/DCTERMS.available">2023-06-08</meta:user-defined>
    <meta:user-defined meta:name="DCTERMS.W3CDTF/OVERHEIDop.jaargang">2023</meta:user-defined>
    <meta:user-defined meta:name="OVERHEIDop.publicationIssue">250055</meta:user-defined>
    <meta:user-defined meta:name="OVERHEIDop.GmbID/DC.identifier">gmb-2023-250055</meta:user-defined>
    <meta:user-defined meta:name="OVERHEIDop.versieInformatie"/>
  </office:meta>
</office:document-meta>
</file>