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buiten behandeling laten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een glazen overkapping op het perceel Vuursalamander 64, 3824 VJ Amersfoort</text:span>
          </text:p>
            <text:p text:style-name="common-al">De Gemeente Amersfoort heeft op 06-06-2023 besloten de aanvraag voor een omgevingsvergunning voor een glazen overkapping op het perceel Vuursalamander 64, 3824 VJ Amersfoort, met kenmerk CLZ-00002701, buiten behandeling te laten. Het aangevraagde bouwwerk kan vergunningsvrij gerealiseerd wor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05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5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5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701</meta:user-defined>
    <dc:language>nl</dc:language>
    <meta:user-defined meta:name="OVERHEIDop.locatietype/OVERHEIDop.gebiedsmarkering">Punt</meta:user-defined>
    <meta:user-defined meta:name="DC.title">Besluit aanvraag buiten behandeling laten - vergunningsvrij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051</meta:user-defined>
    <meta:user-defined meta:name="OVERHEIDop.GmbID/DC.identifier">gmb-2023-250051</meta:user-defined>
    <meta:user-defined meta:name="OVERHEIDop.versieInformatie"/>
  </office:meta>
</office:document-meta>
</file>