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nergiebesparingsmaatregelen (EBM) van complex 535 en 538 Dubbel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nergiebesparingsmaatregelen (EBM) van complex 535 en 538 Dubbeldam op de locatie Algemeen adres 0 te Dordrecht</text:span>
          </text:p>
            <text:p text:style-name="common-al">De Gemeente Dordrecht heeft een aanvraag voor een omgevingsvergunning ontvangen. De vergunning is aangevraagd voor het realiseren van energiebesparingsmaatregelen (EBM) van complex 535 en 538 Dubbeldam op de locatie Algemeen adres 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0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nergiebesparingsmaatregelen (EBM) van complex 535 en 538 Dubbeldam</meta:user-defined>
    <meta:user-defined meta:name="DCTERMS.W3CDTF/DCTERMS.available">2023-01-19</meta:user-defined>
    <meta:user-defined meta:name="DCTERMS.W3CDTF/OVERHEIDop.jaargang">2023</meta:user-defined>
    <meta:user-defined meta:name="OVERHEIDop.publicationIssue">25005</meta:user-defined>
    <meta:user-defined meta:name="OVERHEIDop.GmbID/DC.identifier">gmb-2023-25005</meta:user-defined>
    <meta:user-defined meta:name="OVERHEIDop.versieInformatie"/>
  </office:meta>
</office:document-meta>
</file>