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 containers, een steiger en diverse kranen/hoogwerkers, Leenderweg 65D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658 </text:p>
            <text:p text:style-name="common-al"> Omschrijving: plaatsen van 2 containers, een steiger en diverse kranen/hoogwerk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65D 5614HL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03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3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58</meta:user-defined>
    <meta:user-defined meta:name="DCTERMS.abstract">plaatsen van 2 containers, een steiger en diverse kranen/hoogwerkers</meta:user-defined>
    <dc:language>nl</dc:language>
    <meta:user-defined meta:name="OVERHEIDop.locatietype/OVERHEIDop.gebiedsmarkering">Punt</meta:user-defined>
    <meta:user-defined meta:name="DC.title">Verlenging termijn: plaatsen van 2 containers, een steiger en diverse kranen/hoogwerkers, Leenderweg 65D 5614HL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37</meta:user-defined>
    <meta:user-defined meta:name="OVERHEIDop.GmbID/DC.identifier">gmb-2023-250037</meta:user-defined>
    <meta:user-defined meta:name="OVERHEIDop.versieInformatie"/>
  </office:meta>
</office:document-meta>
</file>