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steelstraat 12A, 5081 B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beteren van de bestaande woning en het realiseren van een aanbouw, Kasteelstraat 12A, 5081 BE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asteelstraat 12A, 5081 BE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beteren van de bestaande woning en het realiseren van een aanbouw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1-06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869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5003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03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03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8695</meta:user-defined>
    <dc:language>nl</dc:language>
    <meta:user-defined meta:name="OVERHEIDop.locatietype/OVERHEIDop.gebiedsmarkering">Punt</meta:user-defined>
    <meta:user-defined meta:name="DC.title">Ingekomen aanvraag omgevingsvergunning Kasteelstraat 12A, 5081 BE Hilvarenbeek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036</meta:user-defined>
    <meta:user-defined meta:name="OVERHEIDop.GmbID/DC.identifier">gmb-2023-250036</meta:user-defined>
    <meta:user-defined meta:name="OVERHEIDop.versieInformatie"/>
  </office:meta>
</office:document-meta>
</file>