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67479 - Mauritsplein 1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nieuwe reclame aan de gevel</text:p>
            <text:p text:style-name="common-al">Locatie : Mauritsplein 1 Beuningen Gld</text:p>
            <text:p text:style-name="common-al">Datum besluit : 6 juni 2023</text:p>
            <text:p text:style-name="common-al">Zaaknummer ODRN: W.Z23.10248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0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 Verlengingsbesluit omgevingsvergunning – OLO 7667479 - Mauritsplein 1 Beuningen Gld</meta:user-defined>
    <meta:user-defined meta:name="DCTERMS.W3CDTF/DCTERMS.available">2023-06-08</meta:user-defined>
    <meta:user-defined meta:name="DCTERMS.W3CDTF/OVERHEIDop.jaargang">2023</meta:user-defined>
    <meta:user-defined meta:name="OVERHEIDop.publicationIssue">250032</meta:user-defined>
    <meta:user-defined meta:name="OVERHEIDop.GmbID/DC.identifier">gmb-2023-250032</meta:user-defined>
    <meta:user-defined meta:name="OVERHEIDop.versieInformatie"/>
  </office:meta>
</office:document-meta>
</file>