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maatwerkbesluit o.g.v. activiteitenbesluit als bedoeld in artikel 8.42 van de Wet Milieubeheer en lid 2.7 lid 1 van Activiteitenbesluit– Lorentzstraat 1 zaaknr. 2142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december 2022 een verzoek ontvangen voor het opstellen van extra voorschriften voor de locatie Lorentzstraat 1.</text:p>
            <text:p text:style-name="common-al">Op grond van dit verzoek is het college voornemens de maatwerkvoorschriften bij besluit van 6 juni 2023 op te leggen voor afwijkende emissiegrenswaarde voor pentaan.</text:p>
            <text:p text:style-name="common-al">Wij stellen belanghebbenden in de gelegenheid zienswijzen uit te brengen over de voorgenomen maatwerkvoorschriften.</text:p>
            <text:p text:style-name="common-al">Uw zienswijzen moeten binnen 6weken na datum publicatie worden ingediend.</text:p>
            <text:p text:style-name="common-al">Uw zienswijze stuurt u naar het college van burgemeester en wethouders van Winterswijk, postbus 101, 7100 AC, Wintersw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003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3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3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maatwerkbesluit o.g.v. activiteitenbesluit als bedoeld in artikel 8.42 van de Wet Milieubeheer en lid 2.7 lid 1 van Activiteitenbesluit– Lorentzstraat 1 zaaknr. 2142457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031</meta:user-defined>
    <meta:user-defined meta:name="OVERHEIDop.GmbID/DC.identifier">gmb-2023-250031</meta:user-defined>
    <meta:user-defined meta:name="OVERHEIDop.versieInformatie"/>
  </office:meta>
</office:document-meta>
</file>