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Fruitlaan 15-33 en 2-4 en Bessentuin 22-34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van 22 woningen en het herbouwen van 19 woningen aan de Fruitlaan 15-33 en 2-4 en Bessentuin 22-34 (6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0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slopen van 22 woningen en het herbouwen van 19 woningen aan de Fruitlaan 15-33 en 2-4 en Bessentuin 22-34 6 juni 2023.</meta:user-defined>
    <dc:language>nl</dc:language>
    <meta:user-defined meta:name="OVERHEIDop.locatietype/OVERHEIDop.gebiedsmarkering">Punt</meta:user-defined>
    <meta:user-defined meta:name="DC.title">Kennisgeving verlenging beslistermijn omgevingsvergunning: Fruitlaan 15-33 en 2-4 en Bessentuin 22-34 6 juni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030</meta:user-defined>
    <meta:user-defined meta:name="OVERHEIDop.GmbID/DC.identifier">gmb-2023-250030</meta:user-defined>
    <meta:user-defined meta:name="OVERHEIDop.versieInformatie"/>
  </office:meta>
</office:document-meta>
</file>