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Groen Gras Festival van 9 t/m 11 juni 2023</text:p>
            <text:p text:style-name="common-al">Voetbalvereniging Lepelstraatse Boys</text:p>
            <text:p text:style-name="common-al">Kruisweg 4, Lepelstraat</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5 jun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00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3-06-08</meta:user-defined>
    <meta:user-defined meta:name="DCTERMS.W3CDTF/OVERHEIDop.jaargang">2023</meta:user-defined>
    <meta:user-defined meta:name="OVERHEIDop.publicationIssue">250027</meta:user-defined>
    <meta:user-defined meta:name="OVERHEIDop.GmbID/DC.identifier">gmb-2023-250027</meta:user-defined>
    <meta:user-defined meta:name="OVERHEIDop.versieInformatie"/>
  </office:meta>
</office:document-meta>
</file>