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8e herziening Chw bestemmingsplan Buitengebied gemeente Dalfsen, Strenkhaarsweg 15 en 19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realiseren van 48 woonzorg appartementen en een hoofdgebouw op het adres Strenkhaarsweg 19 en dagbesteding voor onder andere de bewoners op het adres Strenkhaarsweg 15 met daarbij behorende voorzieningen en bouwwerken mogelijk.</text:p>
            <text:p text:style-name="common-al">
            <text:span text:style-name="nadrukvet">Ter inzage</text:span>
          </text:p>
            <text:p text:style-name="common-al">Met ingang van <text:span text:style-name="nadrukvet">14 juni 2023</text:span> <text:span text:style-name="nadrukvet">tot en met 26 juli 2023 </text:span>ligt voor iedereen het ontwerpbestemmingsplan 18e herziening Chw bestemmingsplan Buitengebied gemeente Dalfsen, Strenkhaarsweg 15 en 19 met bijhorende stukken ter inzage bij de receptie in het gemeentehuis in Dalfsen. </text:p>
            <text:p text:style-name="common-al">
            <text:span text:style-name="nadrukvet">Reageren?</text:span>
          </text:p>
            <text:p text:style-name="common-al">Iedereen kan van <text:span text:style-name="nadrukvet">14 juni 2023</text:span><text:span text:style-name="nadrukvet">tot en met 26 juli 2023</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18-on01. De bestanden zijn beschikbaar op <text:a xlink:href="https://digitaleplannen.nl/0148/" xlink:type="simple">https://digitaleplannen.nl/0148/</text:a>.</text:p>
            <text:p text:style-name="common-al">
            <text:span text:style-name="nadrukvet">Zakelijke overeenkomst</text:span>
          </text:p>
            <text:p text:style-name="common-al">Voor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Dalfsen, 13 juni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0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18e herziening Chw bestemmingsplan Buitengebied gemeente Dalfsen, Strenkhaarsweg 15 en 19 en anterieure overeenkomst</meta:user-defined>
    <meta:user-defined meta:name="DCTERMS.W3CDTF/DCTERMS.available">2023-06-13</meta:user-defined>
    <meta:user-defined meta:name="DCTERMS.W3CDTF/OVERHEIDop.jaargang">2023</meta:user-defined>
    <meta:user-defined meta:name="OVERHEIDop.publicationIssue">250026</meta:user-defined>
    <meta:user-defined meta:name="OVERHEIDop.GmbID/DC.identifier">gmb-2023-250026</meta:user-defined>
    <meta:user-defined meta:name="OVERHEIDop.versieInformatie"/>
  </office:meta>
</office:document-meta>
</file>