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4-6 Nieuwkoop, Slikhaa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9, Nieuwkoop: Toestemming is verleend voor geluidhinder op 24 juni 2023 van 18.00 uur tot en met 01.30 uur de dag daaropvolgend - verzonden 5 juni 2023.</text:p>
            <text:p text:style-name="common-al">Inzage en bezwaar is mogelijk tot zes weken na de dag van verzending.  </text:p>
            <text:p text:style-name="common-al">Inzage  </text:p>
            <text:p text:style-name="common-al">De afgehandelde aanvraag kunt u inzien door middel van het sturen van een mail naar mailboxAPV@nieuwkoop.nl  </text:p>
            <text:p text:style-name="common-al">Niet eens met de beslissing  </text:p>
            <text:p text:style-name="common-al">Bent u het niet eens met dit besluit, dan kunt u binnen zes weken na verzenddatum van dit besluit bezwaar maken bij het college van burgemeester en wethouders van Nieuwkoop, Postbus 1, 2460 AA Ter Aar.  </text:p>
            <text:p text:style-name="common-al">Voorwaarden voor het indienen van bezwaar: 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 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U richt het bezwaar aan het college van burgemeester en wethouders.  </text:p>
              </text:list-item>
              <text:list-item text:style-override="id1-3-2-1-1-9-2">
                <text:number>3.</text:number>
                <text:p text:style-name="al">In het bezwaar staan uw naam, adres en telefoonnummer.  </text:p>
              </text:list-item>
              <text:list-item text:style-override="id1-3-2-1-1-9-3">
                <text:number>4.</text:number>
                <text:p text:style-name="al">In het bezwaar staat waarom u het niet eens bent met het besluit.  </text:p>
              </text:list-item>
              <text:list-item text:style-override="id1-3-2-1-1-9-4">
                <text:number>5.</text:number>
                <text:p text:style-name="al">Op het bezwaar staat een datum.  </text:p>
              </text:list-item>
              <text:list-item text:style-override="id1-3-2-1-1-9-5">
                <text:number>6.</text:number>
                <text:p text:style-name="al">In het bezwaar noemt u het besluit waartegen u bezwaar maakt.  </text:p>
              </text:list-item>
            </text:list>
            <text:list text:style-name="id1-3-2-1-1-10">
              <text:list-item text:style-override="id1-3-2-1-1-10-1">
                <text:number>7.</text:number>
                <text:p text:style-name="al">U ondertekent het bezwaar. Maakt u online bezwaar, dan geldt uw DigiD als handtekening. 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02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4-6 Nieuwkoop, Slikhaak 9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20</meta:user-defined>
    <meta:user-defined meta:name="OVERHEIDop.GmbID/DC.identifier">gmb-2023-250020</meta:user-defined>
    <meta:user-defined meta:name="OVERHEIDop.versieInformatie"/>
  </office:meta>
</office:document-meta>
</file>