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Paardenvierdaagse Woold 2023, Hijinkhoekweg 6, 7108BE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aardenvierdaagse Woold 2023 aan Hijinkhoekweg 6, 7108BE Winterswijk Woold</text:span>
          </text:p>
            <text:p text:style-name="common-al">De gemeente Winterswijk heeft op 6 juni 2023 een vergunning verleend. De gemeente geeft hiermee toestemming voor de Paarden4daagse.</text:p>
            <text:p text:style-name="common-al">
            <text:span text:style-name="nadrukvet">Waarom publiceert de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het besluit?</text:span>
          </text:p>
            <text:p text:style-name="common-al">U kunt de gemeente Winterswijk tot en met 20 juli 2023 laten weten dat u het niet eens bent met het besluit. Dit heet bezwaar maken. U kunt bezwaar maken als het besluit tegen uw belangen ingaat. Op onze <text:a xlink:href="https://www.winterswijk.nl/Bestuur_Organisatie/Organisatie/Bezwaar_tegen_gemeentelijke_besluiten" xlink:type="simple">website</text:a>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50014</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014</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014</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Betreft: beschikking op aanvraag op locatie Hijinkhoekweg 6, 7108BE Winterswijk Woold</meta:user-defined>
    <dc:language>nl</dc:language>
    <meta:user-defined meta:name="OVERHEIDop.locatietype/OVERHEIDop.gebiedsmarkering">Vlak</meta:user-defined>
    <meta:user-defined meta:name="DC.title">Kennisgeving besluit op Paardenvierdaagse Woold 2023, Hijinkhoekweg 6, 7108BE Winterswijk Woold</meta:user-defined>
    <meta:user-defined meta:name="OVERHEIDop.datumEindeReactietermijn">2023-07-20</meta:user-defined>
    <meta:user-defined meta:name="OVERHEIDop.terinzageleggingBG">https://jeleefomgeving.nl/inzien/001974658/d4c21d18-0442-11ee-8159-005056011332</meta:user-defined>
    <meta:user-defined meta:name="DCTERMS.W3CDTF/DCTERMS.available">2023-06-08</meta:user-defined>
    <meta:user-defined meta:name="DCTERMS.W3CDTF/OVERHEIDop.jaargang">2023</meta:user-defined>
    <meta:user-defined meta:name="OVERHEIDop.publicationIssue">250014</meta:user-defined>
    <meta:user-defined meta:name="OVERHEIDop.GmbID/DC.identifier">gmb-2023-250014</meta:user-defined>
    <meta:user-defined meta:name="OVERHEIDop.versieInformatie"/>
  </office:meta>
</office:document-meta>
</file>