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tijdelijke woonunit (verlenging) - Veenmos 7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juni 2023 een besluit genomen op de aanvraag met zaaknummer Z202301683 voor het plaatsen van een tijdelijke woonunit (verlenging) op locatie Veenmos 7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000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0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0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tijdelijke woonunit (verlenging) - Veenmos 7 in Lee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006</meta:user-defined>
    <meta:user-defined meta:name="OVERHEIDop.GmbID/DC.identifier">gmb-2023-250006</meta:user-defined>
    <meta:user-defined meta:name="OVERHEIDop.versieInformatie"/>
  </office:meta>
</office:document-meta>
</file>