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van een installatie voor het vergisten van uitsluitend dierlijke mest aan Oudebosweg 3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oprichten van een installatie voor het vergisten van uitsluitend dierlijke mest aan Oudebosweg 3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4-07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000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0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0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01</meta:user-defined>
    <meta:user-defined meta:name="DCTERMS.abstract">Aanvraag vergunning voor oprichten van een installatie voor het vergisten van uitsluitend dierlijke mest </meta:user-defined>
    <dc:language>nl</dc:language>
    <meta:user-defined meta:name="OVERHEIDop.locatietype/OVERHEIDop.gebiedsmarkering">Adres</meta:user-defined>
    <meta:user-defined meta:name="DC.title">Aanvraag vergunning voor oprichten van een installatie voor het vergisten van uitsluitend dierlijke mest aan Oudebosweg 32 Dront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0005</meta:user-defined>
    <meta:user-defined meta:name="OVERHEIDop.GmbID/DC.identifier">gmb-2023-250005</meta:user-defined>
    <meta:user-defined meta:name="OVERHEIDop.versieInformatie"/>
  </office:meta>
</office:document-meta>
</file>