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chtenvoordsestraatweg 77A, 7121R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6 juni 2023 een besluit genomen op de aanvraag met zaaknummer Z2023-00000146 voor het afwijken van het bestemmingsplan voor een tijdelijke gelegenheidscamping op locatie Lichtenvoordsestraatweg 77A, 7121RD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000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0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0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Lichtenvoordsestraatweg 77A, 7121RD Aalten</meta:user-defined>
    <dc:language>nl</dc:language>
    <meta:user-defined meta:name="OVERHEIDop.locatietype/OVERHEIDop.gebiedsmarkering">Punt</meta:user-defined>
    <meta:user-defined meta:name="DC.title">Kennisgeving besluit op Omgevingsvergunning, Lichtenvoordsestraatweg 77A, 7121RD Aalt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0003</meta:user-defined>
    <meta:user-defined meta:name="OVERHEIDop.GmbID/DC.identifier">gmb-2023-250003</meta:user-defined>
    <meta:user-defined meta:name="OVERHEIDop.versieInformatie"/>
  </office:meta>
</office:document-meta>
</file>