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ijl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Zijl (VRN00 S 1371), in Vuren (23-12-2022) (geen bezwaar mogelijk), ODR2216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0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Zijl te Vur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00</meta:user-defined>
    <meta:user-defined meta:name="OVERHEIDop.GmbID/DC.identifier">gmb-2023-2500</meta:user-defined>
    <meta:user-defined meta:name="OVERHEIDop.versieInformatie"/>
  </office:meta>
</office:document-meta>
</file>