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Only for Men Ride Veluwe fietstocht op 18 juni 2023 aan Barend Ubbinkweg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NL Tour Rides</text:p>
            <text:p text:style-name="common-al">Verleend: evenementenvergunning</text:p>
            <text:p text:style-name="common-al">Omschrijving: organiseren van “Only for Men Ride Veluwe fietstocht” </text:p>
            <text:p text:style-name="common-al">Datum/tijdstip: 18 juni 2023 van 09.00 tot 18.00 uur</text:p>
            <text:p text:style-name="common-al">Locatie: begin- en eindpunt van de fietstocht bij Only for Men, gevestigd aan de Barend Ubbinkweg 9 te Doesburg </text:p>
            <text:p text:style-name="common-al">Verzonden: 2 juni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Bezwaar maken kunt u online doen via <text:a xlink:href="http://www.doesburg.nl/bezwaar-maken" xlink:type="simple"><text:span text:style-name="nadrukondlijn">https://www.doesburg.nl/bezwaar-maken</text:span></text:a>. Als u schriftelijk bezwaar wil maken per brief, dan kunt u uw bezwaarschrift sturen naar de burgemeester, Postbus 100, 6980 AC Doesburg. In uw bezwaarschrift staat in elk geval:</text:p>
            <text:list text:style-name="id1-3-2-1-1-10">
              <text:list-item text:style-override="id1-3-2-1-1-10-1">
                <text:number>-</text:number>
                <text:p text:style-name="al">uw naam, adres, datum, handtekening en telefoonnummer;</text:p>
              </text:list-item>
              <text:list-item text:style-override="id1-3-2-1-1-10-2">
                <text:number>-</text:number>
                <text:p text:style-name="al">de omschrijving en het kenmerk van het besluit;</text:p>
              </text:list-item>
              <text:list-item text:style-override="id1-3-2-1-1-10-3">
                <text:number>-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3">
              <text:list-item text:style-override="id1-3-2-1-1-13-1">
                <text:number>-</text:number>
                <text:p text:style-name="al">Bel naar het Stadskantoor 0313 – 48 13 13</text:p>
              </text:list-item>
              <text:list-item text:style-override="id1-3-2-1-1-13-2">
                <text:number>-</text:number>
                <text:p text:style-name="al">E-mail naar <text:span text:style-name="nadrukondlijn">evenementen@doesburg.nl</text:span></text:p>
              </text:list-item>
            </text:list>
            <text:p text:style-name="last-al">Geef bij uw aanvraag tot inzien van stukken de volgende gegevens door:</text:p>
            <text:list text:style-name="id1-3-2-1-1-15">
              <text:list-item text:style-override="id1-3-2-1-1-15-1">
                <text:number>-</text:number>
                <text:p text:style-name="al">het kenmerk van het dossier, </text:p>
              </text:list-item>
              <text:list-item text:style-override="id1-3-2-1-1-15-2">
                <text:number>-</text:number>
                <text:p text:style-name="al">uw naam, adres en telefoonnummer, </text:p>
              </text:list-item>
              <text:list-item text:style-override="id1-3-2-1-1-15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998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8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Only for Men Ride Veluwe fietstocht op 18 juni 2023 aan Barend Ubbinkweg 9 te Doesbu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84</meta:user-defined>
    <meta:user-defined meta:name="OVERHEIDop.GmbID/DC.identifier">gmb-2023-249984</meta:user-defined>
    <meta:user-defined meta:name="OVERHEIDop.versieInformatie"/>
  </office:meta>
</office:document-meta>
</file>