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gebruiken van een bijgebouw als bed &amp; breakfast/berging op locatie Lekdijk-West 43, 2861 ES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5-2023 heeft de gemeente een aanvraag omgevingsvergunning ontvangen voor het gebruiken van een bijgebouw als bed &amp; breakfast/berging op de locatie Lekdijk-West 43, 2861 ES Bergambacht. De aanvraag is geregistreerd onder zaaknummer 1931111541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9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kennisgeving ontvangst aanvraag omgevingsvergunning</meta:user-defined>
    <dc:language>nl</dc:language>
    <meta:user-defined meta:name="OVERHEIDop.locatietype/OVERHEIDop.gebiedsmarkering">Adres</meta:user-defined>
    <meta:user-defined meta:name="DC.title">Kennisgeving ontvangst aanvraag omgevingsvergunning voor het gebruiken van een bijgebouw als bed &amp; breakfast/berging op locatie Lekdijk-West 43, 2861 ES Bergambacht</meta:user-defined>
    <meta:user-defined meta:name="DCTERMS.W3CDTF/DCTERMS.available">2023-06-08</meta:user-defined>
    <meta:user-defined meta:name="DCTERMS.W3CDTF/OVERHEIDop.jaargang">2023</meta:user-defined>
    <meta:user-defined meta:name="OVERHEIDop.publicationIssue">249978</meta:user-defined>
    <meta:user-defined meta:name="OVERHEIDop.GmbID/DC.identifier">gmb-2023-249978</meta:user-defined>
    <meta:user-defined meta:name="OVERHEIDop.versieInformatie"/>
  </office:meta>
</office:document-meta>
</file>