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2, 3972LA Driebergen-Rijsenburg, het vellen van vier bomen 2 zomereiken en 1 zwarte els en 1 lindeboom (RX2023-00001219, 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2, 3972LA Driebergen-Rijsenburg, het vellen van vier bomen 2 zomereiken en 1 zwarte els en 1 lindeboom (RX2023-00001219, 6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9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22, 3972LA Driebergen-Rijsenburg, het vellen van vier bomen 2 zomereiken en 1 zwarte els en 1 lindeboom (RX2023-00001219, 6 juni 2023)</meta:user-defined>
    <dc:language>nl</dc:language>
    <meta:user-defined meta:name="OVERHEIDop.locatietype/OVERHEIDop.gebiedsmarkering">Punt</meta:user-defined>
    <meta:user-defined meta:name="DC.title">Gemeente Utrechtse Heuvelrug, ingediende aanvraag omgevingsvergunning - Hoofdstraat 22, 3972LA Driebergen-Rijsenburg, het vellen van vier bomen 2 zomereiken en 1 zwarte els en 1 lindeboom (RX2023-00001219, 6 juni 2023)</meta:user-defined>
    <meta:user-defined meta:name="DCTERMS.W3CDTF/DCTERMS.available">2023-06-08</meta:user-defined>
    <meta:user-defined meta:name="DCTERMS.W3CDTF/OVERHEIDop.jaargang">2023</meta:user-defined>
    <meta:user-defined meta:name="OVERHEIDop.publicationIssue">249973</meta:user-defined>
    <meta:user-defined meta:name="OVERHEIDop.GmbID/DC.identifier">gmb-2023-249973</meta:user-defined>
    <meta:user-defined meta:name="OVERHEIDop.versieInformatie"/>
  </office:meta>
</office:document-meta>
</file>