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t Laa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het aanleggen van een inrit aan 't Laar ongenummerd in Oirschot. Het kenmerk van de gemeente voor deze zaak is 0823412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99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295</meta:user-defined>
    <meta:user-defined meta:name="DCTERMS.abstract">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het aanleggen van een inrit aan 't Laar ongenummerd in Oirschot</meta:user-defined>
    <meta:user-defined meta:name="DCTERMS.W3CDTF/DCTERMS.available">2023-06-08</meta:user-defined>
    <meta:user-defined meta:name="DCTERMS.W3CDTF/OVERHEIDop.jaargang">2023</meta:user-defined>
    <meta:user-defined meta:name="OVERHEIDop.publicationIssue">249966</meta:user-defined>
    <meta:user-defined meta:name="OVERHEIDop.GmbID/DC.identifier">gmb-2023-249966</meta:user-defined>
    <meta:user-defined meta:name="OVERHEIDop.versieInformatie"/>
  </office:meta>
</office:document-meta>
</file>